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0694in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-asian="Cambria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1666in"/>
      <style:text-properties style:font-name-asian="Cambria" fo:font-size="11pt" style:font-size-asian="11pt" style:font-size-complex="11pt"/>
    </style:style>
    <style:style style:name="P6" style:parent-style-name="Standard" style:family="paragraph">
      <style:paragraph-properties fo:text-align="justify" style:line-height-at-least="0.1666in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style:font-name-asian="Cambria" fo:font-size="8pt" style:font-size-asian="8pt" style:font-size-complex="8pt"/>
    </style:style>
    <style:style style:name="P10" style:parent-style-name="Standard" style:family="paragraph">
      <style:paragraph-properties fo:text-align="justify" style:line-height-at-least="0.1666in"/>
    </style:style>
    <style:style style:name="T11" style:parent-style-name="Domyślnaczcionkaakapitu" style:family="text">
      <style:text-properties style:font-name-asian="Cambria" fo:font-size="8pt" style:font-size-asian="8pt" style:font-size-complex="8pt"/>
    </style:style>
    <style:style style:name="P12" style:parent-style-name="Standard" style:family="paragraph">
      <style:paragraph-properties fo:text-align="justify" style:line-height-at-least="0.1666in"/>
    </style:style>
    <style:style style:name="T13" style:parent-style-name="Domyślnaczcionkaakapitu" style:family="text">
      <style:text-properties style:font-name-asian="Cambria" fo:font-size="11pt" style:font-size-asian="11pt" style:font-size-complex="11pt"/>
    </style:style>
    <style:style style:name="T14" style:parent-style-name="Domyślnaczcionkaakapitu" style:family="text">
      <style:text-properties style:font-name-asian="Cambria" fo:font-size="11pt" style:font-size-asian="11pt" style:font-size-complex="11pt"/>
    </style:style>
    <style:style style:name="T15" style:parent-style-name="Domyślnaczcionkaakapitu" style:family="text">
      <style:text-properties style:font-name-asian="Cambria" fo:font-size="11pt" style:font-size-asian="11pt" style:font-size-complex="11pt"/>
    </style:style>
    <style:style style:name="T16" style:parent-style-name="Domyślnaczcionkaakapitu" style:family="text">
      <style:text-properties style:font-name-asian="Cambria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666in"/>
    </style:style>
    <style:style style:name="T18" style:parent-style-name="Domyślnaczcionkaakapitu" style:family="text">
      <style:text-properties style:font-name-asian="Cambria" fo:font-size="9pt" style:font-size-asian="9pt" style:font-size-complex="9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style:line-height-at-least="0.1666in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style:line-height-at-least="0.1666in"/>
      <style:text-properties style:font-name-asian="Cambria" fo:font-size="11pt" style:font-size-asian="11pt" style:font-size-complex="11pt"/>
    </style:style>
    <style:style style:name="P24" style:parent-style-name="Standard" style:family="paragraph">
      <style:paragraph-properties fo:text-align="justify" style:line-height-at-least="0.1666in"/>
    </style:style>
    <style:style style:name="T25" style:parent-style-name="Domyślnaczcionkaakapitu" style:family="text">
      <style:text-properties style:font-name-asian="Cambria" fo:font-size="9pt" style:font-size-asian="9pt" style:font-size-complex="9pt"/>
    </style:style>
    <style:style style:name="T26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P27" style:parent-style-name="Standard" style:family="paragraph">
      <style:paragraph-properties fo:text-align="justify" style:line-height-at-least="0.25in" fo:margin-left="3.62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style:line-height-at-least="0.25in" fo:margin-left="3.6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25in" fo:margin-left="3.6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style:line-height-at-least="0.25in"/>
      <style:text-properties style:font-name="Cambria" style:font-name-asian="Cambria" style:font-name-complex="Cambria" fo:font-size="11pt" style:font-size-asian="11pt" style:font-size-complex="11pt"/>
    </style:style>
    <style:style style:name="P31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Cambria" fo:font-size="11pt" style:font-size-asian="11pt" style:font-size-complex="11pt"/>
    </style:style>
    <style:style style:name="P38" style:parent-style-name="Standard" style:family="paragraph">
      <style:paragraph-properties fo:text-align="justify" fo:margin-bottom="0.1666in" fo:line-height="150%"/>
    </style:style>
    <style:style style:name="T39" style:parent-style-name="Domyślnaczcionkaakapitu" style:family="text">
      <style:text-properties style:font-name-asian="Cambria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list-style-name="LFO21" style:family="paragraph"/>
    <style:style style:name="T42" style:parent-style-name="txt-new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P45" style:parent-style-name="Standard" style:family="paragraph">
      <style:paragraph-properties fo:margin-left="0.1972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25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top="0.1666in" style:line-height-at-least="0.25in"/>
    </style:style>
    <style:style style:name="T4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5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5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55" style:parent-style-name="Standard" style:family="paragraph">
      <style:paragraph-properties fo:text-align="justify" fo:margin-top="0.1666in" style:line-height-at-least="0.25in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top="0.1666in" style:line-height-at-least="0.25in"/>
    </style:style>
    <style:style style:name="T59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list-style-name="RTF_Num7" style:family="paragraph">
      <style:paragraph-properties fo:margin-left="0in" fo:text-indent="0in">
        <style:tab-stops/>
      </style:paragraph-properties>
      <style:text-properties style:font-name-asian="Cambria" fo:font-style="italic" style:font-style-asian="italic" style:font-style-complex="italic" fo:font-size="11pt" style:font-size-asian="11pt" style:font-size-complex="11pt"/>
    </style:style>
    <style:style style:name="P63" style:parent-style-name="Standard" style:list-style-name="RTF_Num7" style:family="paragraph">
      <style:paragraph-properties fo:margin-left="0in" fo:text-indent="0in">
        <style:tab-stops/>
      </style:paragraph-properties>
      <style:text-properties style:font-name-asian="Cambria" fo:font-style="italic" style:font-style-asian="italic" style:font-style-complex="italic" fo:font-size="11pt" style:font-size-asian="11pt" style:font-size-complex="11pt"/>
    </style:style>
    <style:style style:name="P64" style:parent-style-name="Standard" style:list-style-name="RTF_Num7" style:family="paragraph">
      <style:paragraph-properties fo:margin-left="0in" fo:text-indent="0in">
        <style:tab-stops/>
      </style:paragraph-properties>
      <style:text-properties style:font-name-asian="Cambria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margin-bottom="0.1666in" style:line-height-at-least="0.2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txt-new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list-style-name="LFO21" style:family="paragraph">
      <style:paragraph-properties fo:text-align="justify"/>
    </style:style>
    <style:style style:name="T69" style:parent-style-name="txt-new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style:line-height-at-least="0.25in"/>
      <style:text-properties style:font-name="Cambria" style:font-name-asian="Cambria" style:font-name-complex="Cambria" fo:font-size="11pt" style:font-size-asian="11pt" style:font-size-complex="11pt"/>
    </style:style>
    <style:style style:name="P72" style:parent-style-name="Standard" style:family="paragraph">
      <style:paragraph-properties fo:text-align="justify" style:line-height-at-least="0.25in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.1666in"/>
    </style:style>
    <style:style style:name="T7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3" style:parent-style-name="Standard" style:family="paragraph">
      <style:paragraph-properties fo:text-align="justify" style:line-height-at-least="0.1666in"/>
    </style:style>
    <style:style style:name="T8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9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93" style:parent-style-name="Standard" style:family="paragraph">
      <style:paragraph-properties fo:text-align="justify" style:line-height-at-least="0.1666in"/>
      <style:text-properties style:font-name="Cambria" style:font-name-complex="Cambria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1666in"/>
      <style:text-properties style:font-name="Cambria" style:font-name-complex="Cambria" fo:font-size="11pt" style:font-size-asian="11pt" style:font-size-complex="11pt"/>
    </style:style>
    <style:style style:name="P95" style:parent-style-name="Standard" style:family="paragraph">
      <style:paragraph-properties fo:text-align="justify" style:line-height-at-least="0.1666in"/>
      <style:text-properties style:font-name="Cambria" style:font-name-complex="Cambria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02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03" style:parent-style-name="Standard" style:list-style-name="RTF_Num12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04" style:parent-style-name="Standard" style:list-style-name="RTF_Num12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5" style:parent-style-name="Standard" style:list-style-name="RTF_Num13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6" style:parent-style-name="Standard" style:list-style-name="RTF_Num17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7" style:parent-style-name="Standard" style:list-style-name="RTF_Num17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8" style:parent-style-name="Standard" style:list-style-name="RTF_Num17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19" style:parent-style-name="Standard" style:list-style-name="RTF_Num13" style:family="paragraph">
      <style:paragraph-properties fo:text-align="justify" fo:margin-left="0in" fo:text-indent="0in">
        <style:tab-stops/>
      </style:paragraph-properties>
    </style:style>
    <style:style style:name="T120" style:parent-style-name="Domyślnaczcionkaakapitu" style:family="text">
      <style:text-properties style:font-style-complex="italic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list-style-name="RTF_Num20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4" style:parent-style-name="Standard" style:list-style-name="RTF_Num20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family="paragraph">
      <style:text-properties fo:font-size="9pt" style:font-size-asian="9pt" style:font-size-complex="9pt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complex="Calibri" fo:font-size="8pt" style:font-size-asian="8pt" style:font-size-complex="8pt"/>
    </style:style>
    <style:style style:name="T135" style:parent-style-name="Internetlink" style:family="text">
      <style:text-properties style:font-name-complex="Calibri" fo:font-size="8pt" style:font-size-asian="8pt" style:font-size-complex="8pt"/>
    </style:style>
    <style:style style:name="T136" style:parent-style-name="Hiperłącze" style:family="text">
      <style:text-properties style:font-name-complex="Calibri" fo:font-size="8pt" style:font-size-asian="8pt" style:font-size-complex="8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Calibri" fo:font-size="8pt" style:font-size-asian="8pt" style:font-size-complex="8pt"/>
    </style:style>
    <style:style style:name="T139" style:parent-style-name="Domyślnaczcionkaakapitu" style:family="text">
      <style:text-properties style:font-name-asian="Calibri" style:font-name-complex="Calibri" fo:color="#00000A" style:letter-kerning="false" fo:font-size="8pt" style:font-size-asian="8pt" style:font-size-complex="8pt" style:language-asian="en" style:country-asian="US"/>
    </style:style>
    <style:style style:name="T140" style:parent-style-name="Domyślnaczcionkaakapitu" style:family="text">
      <style:text-properties style:font-name-complex="Calibri" fo:font-size="8pt" style:font-size-asian="8pt" style:font-size-complex="8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complex="Calibri"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style:font-name-complex="Calibri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49" style:parent-style-name="Standard" style:family="paragraph">
      <style:paragraph-properties fo:text-align="justify" fo:margin-bottom="0.1388in"/>
      <style:text-properties style:font-name-asian="Calibri" fo:color="#00000A" style:letter-kerning="false" fo:font-size="8pt" style:font-size-asian="8pt" style:font-size-complex="8pt" style:language-asian="en" style:country-asian="US"/>
    </style:style>
    <style:style style:name="P15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/text:p>
      <text:p text:style-name="P2"><text:span text:style-name="T3">Mniów, dnia</text:span><text:span text:style-name="T4">………………………………</text:span></text:p>
      <text:p text:style-name="P5">…………………………………………………..</text:p>
      <text:p text:style-name="P6"><text:span text:style-name="T7"><text:s text:c="13"/></text:span><text:span text:style-name="T8">(imię i nazwisko)</text:span><text:span text:style-name="T9"><text:tab/></text:span></text:p>
      <text:p text:style-name="P10"><text:span text:style-name="T11"><text:tab/></text:span></text:p>
      <text:p text:style-name="P12"><text:span text:style-name="T13">…………………………………………………..</text:span><text:span text:style-name="T14"><text:tab/></text:span><text:span text:style-name="T15"><text:tab/></text:span><text:span text:style-name="T16"><text:tab/></text:span></text:p>
      <text:p text:style-name="P17"><text:span text:style-name="T18"><text:tab/></text:span><text:span text:style-name="T19"><text:s text:c="4"/>(Adres)</text:span></text:p>
      <text:p text:style-name="P20"/>
      <text:p text:style-name="P21">………………………………………………………………………</text:p>
      <text:p text:style-name="P22"/>
      <text:p text:style-name="P23">…………………………………………………..</text:p>
      <text:p text:style-name="P24"><text:span text:style-name="T25"><text:tab/></text:span><text:span text:style-name="T26"><text:s text:c="2"/>( nr telefonu)</text:span></text:p>
      <text:p text:style-name="P27">Wójt Gminy Mniów</text:p>
      <text:p text:style-name="P28">ul. Centralna 9</text:p>
      <text:p text:style-name="P29">26 – 080 Mniów</text:p>
      <text:p text:style-name="P30"/>
      <text:p text:style-name="P31">ZGŁOSZENIE ZAMIARU USUNIĘCIA DRZEW</text:p>
      <text:p text:style-name="P32">na nieruchomości stanowiącej własność osób fizycznych na cele niezwiązane z prowadzeniem działalności gospodarczej</text:p>
      <text:p text:style-name="P33"/>
      <text:p text:style-name="P34"><text:span text:style-name="T35"><text:tab/></text:span><text:span text:style-name="T36">Na podstawie <text:s/>art. 83f ust. 4 ustawy z dnia 16 kwietnia 2004 r. <text:s/>o ochronie przyrody <text:s text:c="33"/>(t.j.: Dz. U. z 2022 r. poz. 916 z późn. zm. ), <text:s/>zgłaszam zamiar usunięcia ……………. szt. drzew</text:span><text:span text:style-name="T37">.</text:span></text:p>
      <text:p text:style-name="P38"><text:span text:style-name="T39"><text:tab/></text:span><text:span text:style-name="T40">Zgodnie z art. 83f ust. 5 ww. ustawy podaję poniższe informacje dotyczące zamierzonego usunięcia drzew:</text:span></text:p>
      <text:list text:style-name="LFO21" text:continue-numbering="true">
        <text:list-item>
          <text:p text:style-name="P41"><text:span text:style-name="T42">Imię, nazwisko i adres</text:span><text:span text:style-name="T43"><text:s/>wnioskodawcy:</text:span>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/>
      <text:p text:style-name="P46"><text:s text:c="7"/>2. <text:s/>Oznaczenie nieruchomości:</text:p>
      <text:p text:style-name="P47"><text:span text:style-name="T48"><text:s/>Działka ewidencyjna <text:s/>nr</text:span><text:span text:style-name="T49">……..…….……….</text:span><text:span text:style-name="T50">obręb ewidencyjny</text:span><text:span text:style-name="T51">…………………………………………………. <text:s text:c="14"/></text:span><text:span text:style-name="T52">nr domu</text:span><text:span text:style-name="T53">………………….</text:span><text:span text:style-name="T54"><text:s/>Gmina Mniów.</text:span></text:p>
      <text:p text:style-name="P55"><text:span text:style-name="T56"><text:s text:c="7"/>3. Gatunek drzew/a</text:span><text:span text:style-name="T57"><text:s/>…………………………………………………………………………………..</text:span></text:p>
      <text:p text:style-name="P58"><text:span text:style-name="T59"><text:s text:c="7"/></text:span><text:span text:style-name="T60">4.</text:span><text:span text:style-name="T61"><text:s/>Obwody pnia drzew/a mierzone na wysokości 5cm od ziemi przekraczają*:<text:s/></text:span></text:p>
      <text:list text:style-name="RTF_Num7">
        <text:list-item text:start-value="1">
          <text:p text:style-name="P62">80 cm - w przypadku topoli, wierzb, klonu jesionolistnego oraz klonu srebrzystego;</text:p>
        </text:list-item>
        <text:list-item>
          <text:p text:style-name="P63">65 cm - w przypadku kasztanowca zwyczajnego, robinii akacjowej oraz platanu klonolistnego;</text:p>
        </text:list-item>
        <text:list-item>
          <text:p text:style-name="P64">50 cm - w przypadku pozostałych gatunków drzew.</text:p>
        </text:list-item>
      </text:list>
      <text:p text:style-name="P65">Wymagane załączniki do wniosku:</text:p>
      <text:p text:style-name="P66"><text:span text:style-name="T67"><text:s text:c="7"/>1. <text:s/>Rysunek albo mapa określające usytuowanie drzewa na nieruchomości.</text:span></text:p>
      <text:list text:style-name="LFO21" text:continue-numbering="true">
        <text:list-item>
          <text:p text:style-name="P68"><text:span text:style-name="T69">Oświadczenie o wyrażeniu zgody na dokonanie zgłoszenia zamiaru usunięcia drzew, złożone przez wszystkich współwłaścicieli nieruchomości.</text:span></text:p>
        </text:list-item>
      </text:list>
      <text:p text:style-name="P70"/>
      <text:p text:style-name="P71">*podkreśl właściwe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……………………………………………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36"/>podpis</text:span></text:p>
      <text:p text:style-name="P93"/>
      <text:p text:style-name="P94"/>
      <text:p text:style-name="P95"><text:s/></text:p>
      <text:p text:style-name="P96">P o u c z e n i e</text:p>
      <text:p text:style-name="P97"/>
      <text:p text:style-name="P98"><text:span text:style-name="T99">Organ, do którego dokonano zgłoszenia w terminie 21 dni od dnia jego doręczenia dokonuje oględzin</text:span><text:span text:style-name="T100"><text:s/>w celu ustalenia, odpowiednio:</text:span></text:p>
      <text:list text:style-name="RTF_Num2">
        <text:list-item text:start-value="1">
          <text:p text:style-name="P101">nazwy gatunku drzewa;</text:p>
        </text:list-item>
        <text:list-item>
          <text:p text:style-name="P102">obwodu pnia ustalonego na wysokości 5 cm, a w przypadku gdy na tej wysokości drzewo:</text:p>
        </text:list-item>
      </text:list>
      <text:list text:style-name="RTF_Num12">
        <text:list-item text:start-value="1">
          <text:p text:style-name="P103">posiada kilka pni - obwodu każdego z tych pni,</text:p>
        </text:list-item>
        <text:list-item>
          <text:p text:style-name="P104">nie posiada pnia - obwodu pnia poniżej korony drzewa.</text:p>
        </text:list-item>
      </text:list>
      <text:p text:style-name="P105">Z oględzin sporządza się protokół oraz wykonuje zdjęcia zgłoszonych drzew.</text:p>
      <text:p text:style-name="P106">Po dokonaniu oględzin organ, w terminie 14 dni od dnia oględzin może, w drodze decyzji administracyjnej, wnieść sprzeciw. Usunięcie drzewa może nastąpić, jeżeli organ nie wniósł sprzeciwu w tym terminie.</text:p>
      <text:p text:style-name="P107">W przypadku gdy zgłoszenie nie zawiera wszystkich elementów właściwy organ, w drodze postanowienia, nakłada obowiązek uzupełnienia zgłoszenia w terminie 7 dni. Nałożenie obowiązku uzupełnienia zgłoszenia przerywa bieg tego terminu.</text:p>
      <text:p text:style-name="P108"><text:span text:style-name="T109">Za dzień wniesienia sprzeciwu uznaje się dzień nadania decyzji administracyjnej w placówce pocztowej operatora wyznaczonego w rozumieniu<text:s/></text:span><text:a xlink:href="https://sip.lex.pl/#/dokument/17938059?cm=DOCUMENT%23art%283%29pkt%2813%29" office:target-frame-name="_top" xlink:show="replace"><text:span text:style-name="T110">art. 3 pkt 13</text:span></text:a><text:span text:style-name="T111"><text:s/>ustawy z dnia 23 listopada 2012 r. - Prawo pocztowe albo dzień wprowadzenia do systemu teleinformatycznego.</text:span></text:p>
      <text:p text:style-name="P112">Organ może przed upływem terminu 14 dni na wniesienie sprzeciwu wydać zaświadczenie o braku podstaw <text:s text:c="24"/>do wniesienia sprzeciwu. Wydanie zaświadczenia wyłącza możliwość wniesienia sprzeciwu oraz uprawnia <text:s text:c="23"/>do usunięcia drzewa.</text:p>
      <text:p text:style-name="P113">W przypadku nieusunięcia drzewa przed upływem 6 miesięcy od przeprowadzonych oględzin usunięcie drzewa może nastąpić po dokonaniu ponownego zgłoszenia.</text:p>
      <text:p text:style-name="P114">Organ może wnieść sprzeciw w przypadku:</text:p>
      <text:list text:style-name="RTF_Num13">
        <text:list-item text:start-value="1">
          <text:p text:style-name="P115">lokalizacji drzewa:</text:p>
        </text:list-item>
      </text:list>
      <text:list text:style-name="RTF_Num17">
        <text:list-item text:start-value="1">
          <text:p text:style-name="P116">na nieruchomości wpisanej do rejestru zabytków,</text:p>
        </text:list-item>
        <text:list-item>
          <text:p text:style-name="P117">na terenie przeznaczonym w miejscowym planie zagospodarowania przestrzennego na zieleń <text:s text:c="31"/>lub chronionym innymi zapisami miejscowego planu zagospodarowania przestrzennego,</text:p>
        </text:list-item>
        <text:list-item>
          <text:p text:style-name="P118">na terenach objętych formami ochrony przyrody, o których mowa w art. 6 ust. 1 pkt 1-5 ustawy o ochronie przyrody</text:p>
        </text:list-item>
      </text:list>
      <text:list text:style-name="RTF_Num13" text:continue-numbering="true">
        <text:list-item>
          <text:p text:style-name="P119"><text:span text:style-name="T120">spełnienia przez drzewo kryteriów, o których mowa w przepisach wydanych na podstawie art. 40 ust. 3</text:span><text:span text:style-name="T121"><text:s/>ustawy o ochronie przyrody.</text:span></text:p>
        </text:list-item>
      </text:list>
      <text:p text:style-name="P122">Organ wnosi sprzeciw:</text:p>
      <text:list text:style-name="RTF_Num20">
        <text:list-item text:start-value="1">
          <text:p text:style-name="P123">jeżeli zgłoszenie dotyczy usunięcia drzewa objętego obowiązkiem uzyskania zezwolenia na usunięcie;</text:p>
        </text:list-item>
        <text:list-item>
          <text:p text:style-name="P124">w przypadku nieuzupełnienia zgłoszenia</text:p>
        </text:list-item>
      </text:list>
      <text:p text:style-name="P125">Wydanie ostatecznej decyzji administracyjnej zgłaszającej sprzeciw stanowi podstawę wystąpienia z wnioskiem <text:s text:c="16"/>o wydanie zezwolenia, o którym mowa w art. 83 ust. 1; do zezwolenia nie stosuje się art. 84 ust. 1 ustawy o ochronie przyrody.</text:p>
      <text:p text:style-name="P126"><text:span text:style-name="T127">Jeżeli w terminie 5 lat od dokonania oględzin wystąpiono o wydanie decyzji o pozwolenie <text:s text:c="2"/>na budowę na podstawie<text:s/></text:span><text:a xlink:href="https://sip.lex.pl/#/dokument/16796118?cm=DOCUMENT" office:target-frame-name="_top" xlink:show="replace"><text:span text:style-name="T128">ustawy</text:span></text:a><text:span text:style-name="T129"><text:s/>z dnia 7 lipca 1994 r. - Prawo budowlane, a budowa ta ma związek z prowadzeniem działalności gospodarczej i będzie realizowana na części nieruchomości, <text:s/>na której rosło usunięte drzewo, organ, o którym mowa w art. 83a ust. 1 ustawy o ochronie przyrody, uwzględniając dane ustalone na podstawie oględzin, nakłada na właściciela nieruchomości, w drodze decyzji administracyjnej, obowiązek uiszczenia opłaty za usunięcie drzewa.</text:span></text:p>
      <text:p text:style-name="P130"/>
      <text:p text:style-name="Standard"><text:span text:style-name="T131">Klauzula informacyjna o przetwarzaniu danych osobowych:</text:span></text:p>
      <text:p text:style-name="P132">W związku z realizacją wymogów Rozporządzenia Parlamentu Europejskiego i Rady(UE) 2016/679 z dnia 27 kwietnia 2016 r. <text:s/>w sprawie ochrony osób fizycznych w związku z przetwarzaniem danych osobowych i w sprawie swobodnego przepływu takich danych oraz uchylenia <text:s text:c="2"/>dyrektywy <text:s text:c="2"/>95/46/WE <text:s text:c="2"/>(ogólne <text:s text:c="2"/>rozporządzenie <text:s text:c="2"/>o <text:s text:c="2"/>ochronie <text:s text:c="2"/>danych <text:s text:c="2"/>„RODO"), uprzejmie informujemy, iż:</text:p>
      <text:p text:style-name="P133"><text:span text:style-name="T134">a) Administratorem Pani/Pana danych osobowych jest Wójt Gminy Mniów, ul Centralna 9, 26 - 080 Mniów. <text:s/>W przypadku pytań dotyczących procesu przetwarzania swoich danych osobowych może Pani/Pan skontaktować się <text:s/>z Inspektorem Ochrony Danych pisząc na adres e-mail<text:s/></text:span><text:a xlink:href="mailto:iod@mniow.pl" office:target-frame-name="_top" xlink:show="replace"><text:span text:style-name="T135">iod@mniow.pl</text:span></text:a><text:span text:style-name="T136"><text:s/>.</text:span></text:p>
      <text:p text:style-name="P137"><text:span text:style-name="T138">b) Pani/Pana <text:s/>dane osobowe będą przetwarzane w celu przeprowadzenia postępowania administracyjnego <text:s/></text:span><text:span text:style-name="T139">w sprawie zgłoszenia zamiaru usunięcia drzew</text:span><text:span text:style-name="T140"><text:s/>na podstawie <text:s/>złożonego przez wnioskodawcę <text:s/>wniosku.</text:span></text:p>
      <text:p text:style-name="P141"><text:span text:style-name="T142">c) Podanie danych jest obowiązkowe, a podstawą prawną przetwarzania Pani/Pana danych osobowych przez Administratora są odpowiednio ustawy: Ustawa o ochronie przyrody, Ustawa Kodeks postępowania administracyjnego,</text:span><text:span text:style-name="T143"><text:s/></text:span><text:span text:style-name="T144">oraz rozporządzenia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145">d) Pani/Pana dane osobowe będą przetwarzane przez Urząd Gminy w Mniowie przez okres określony przepisami ustawy z dnia 14 lipca 1983 r. o narodowym zasobie archiwalnym i archiwach.</text:p>
      <text:p text:style-name="P146">e) Przysługuje Pani/Panu prawo do dostępu do danych, ich sprostowania, kopii danych, usunięcia danych, przy czym uprawnienie to zostanie zrealizowane po okresie nie krótszym niż okres przechowywania danych.</text:p>
      <text:p text:style-name="P147">f) Odbiorcami Pani/Pana danych osobowych mogą być instytucje uprawnione na podstawie przepisów prawa lub podmioty upoważnione <text:s text:c="23"/>na podstawie podpisanej umowy pomiędzy Administratorem a tym podmiotem.</text:p>
      <text:p text:style-name="P148">g) W przypadku powzięcia informacji o niewłaściwym przetwarzaniu Pani/Pana danych osobowych przez Administratora, przysługuje Pani/Panu prawo wniesienia skargi na przetwarzanie swoich danych osobowych do Prezesa Urzędu Ochrony Danych Osobowych.</text:p>
      <text:p text:style-name="P149">h) Dane osobowe nie będą przekazywane do państwa trzeciego lub organizacji międzynarodowej. W przypadku takiego zamiaru zostanie Pani/Pan odrębnie poinformowana/y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-complex="Times New Roman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/>
    </style:style>
    <style:style style:name="RTF_Num172" style:display-name="RTF_Num 17 2" style:family="text">
      <style:text-properties style:font-name-complex="Times New Roman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-complex="Times New Roman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RTF_Num191" style:display-name="RTF_Num 19 1" style:family="text">
      <style:text-properties style:font-name-complex="Times New Roman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-complex="Times New Roman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txt-new" style:display-name="txt-new" style:family="text"/>
    <style:style style:name="tabulatory" style:display-name="tabulatory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_lb" style:display-name="a_lb" style:family="text"/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fn-ref" style:display-name="fn-ref" style:family="text"/>
    <style:style style:name="changed-paragraph" style:display-name="changed-paragraph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RTF_Num15" style:display-name="RTF_Num 15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RTF_Num18" style:display-name="RTF_Num 18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RTF_Num19" style:display-name="RTF_Num 19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Cambria" style:font-name-complex="Cambria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1Po/V/GM-03</dc:title>
    <meta:initial-creator>UM Che³mno</meta:initial-creator>
    <dc:creator>Urząd Gminy Mniów</dc:creator>
    <meta:creation-date>2023-04-18T06:37:00Z</meta:creation-date>
    <dc:date>2023-04-18T06:37:00Z</dc:date>
    <meta:print-date>2022-10-14T11:39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62" meta:character-count="7424" meta:row-count="53" meta:non-whitespace-character-count="6376"/>
  </office:meta>
</office:document-meta>
</file>